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Lato" svg:font-family="Lato" style:font-family-generic="swiss" style:font-pitch="variable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8" style:parent-style-name="Fuentedepárrafopredeter." style:family="text">
      <style:text-properties style:font-name="Century Gothic" style:font-name-complex="Arial" fo:font-weight="bold" style:font-weight-asian="bold" fo:font-style="italic" style:font-style-asian="italic" style:font-style-complex="italic" style:language-asian="en" style:country-asian="US"/>
    </style:style>
    <style:style style:name="T19" style:parent-style-name="Fuentedepárrafopredeter." style:family="text">
      <style:text-properties style:font-name="Century Gothic" style:font-name-complex="Arial" fo:font-weight="bold" style:font-weight-asian="bold" style:language-asian="en" style:country-asian="US"/>
    </style:style>
    <style:style style:name="T20" style:parent-style-name="Fuentedepárrafopredeter." style:family="text">
      <style:text-properties style:font-name="Century Gothic" fo:font-size="10pt" style:font-size-asian="10pt" style:font-size-complex="10pt" fo:background-color="#FFFFFF"/>
    </style:style>
    <style:style style:name="T21" style:parent-style-name="Fuentedepárrafopredeter." style:family="text">
      <style:text-properties style:font-name="Century Gothic" fo:font-size="10pt" style:font-size-asian="10pt" style:font-size-complex="10pt" fo:background-color="#FFFFFF"/>
    </style:style>
    <style:style style:name="T22" style:parent-style-name="Fuentedepárrafopredeter." style:family="text">
      <style:text-properties style:font-name="Century Gothic" fo:font-weight="bold" style:font-weight-asian="bold" style:font-weight-complex="bold" fo:font-size="10pt" style:font-size-asian="10pt" style:font-size-complex="10pt" fo:background-color="#FFFFFF"/>
    </style:style>
    <style:style style:name="T23" style:parent-style-name="Fuentedepárrafopredeter." style:family="text">
      <style:text-properties style:font-name="Century Gothic" fo:font-size="10pt" style:font-size-asian="10pt" style:font-size-complex="10pt" fo:background-color="#FFFFFF"/>
    </style:style>
    <style:style style:name="T24" style:parent-style-name="Fuentedepárrafopredeter." style:family="text">
      <style:text-properties style:font-name="Century Gothic" fo:font-weight="bold" style:font-weight-asian="bold" style:font-weight-complex="bold" fo:font-size="10pt" style:font-size-asian="10pt" style:font-size-complex="10pt" fo:background-color="#FFFFFF"/>
    </style:style>
    <style:style style:name="T25" style:parent-style-name="Fuentedepárrafopredeter." style:family="text">
      <style:text-properties style:font-name="Century Gothic" fo:font-size="10pt" style:font-size-asian="10pt" style:font-size-complex="10pt" fo:background-color="#FFFFFF"/>
    </style:style>
    <style:style style:name="T26" style:parent-style-name="Fuentedepárrafopredeter." style:family="text">
      <style:text-properties style:font-name="Century Gothic" fo:font-weight="bold" style:font-weight-asian="bold" style:font-weight-complex="bold" fo:font-size="10pt" style:font-size-asian="10pt" style:font-size-complex="10pt" fo:background-color="#FFFFFF"/>
    </style:style>
    <style:style style:name="T27" style:parent-style-name="Fuentedepárrafopredeter." style:family="text">
      <style:text-properties style:font-name="Century Gothic" fo:font-weight="bold" style:font-weight-asian="bold" style:font-weight-complex="bold" fo:font-size="10pt" style:font-size-asian="10pt" style:font-size-complex="10pt" fo:background-color="#FFFFFF"/>
    </style:style>
    <style:style style:name="T28" style:parent-style-name="Fuentedepárrafopredeter." style:family="text">
      <style:text-properties style:font-name="Century Gothic" fo:font-size="10pt" style:font-size-asian="10pt" style:font-size-complex="10pt" fo:background-color="#FFFFFF"/>
    </style:style>
    <style:style style:name="T29" style:parent-style-name="Fuentedepárrafopredeter." style:family="text">
      <style:text-properties style:font-name="Century Gothic" fo:font-size="10pt" style:font-size-asian="10pt" style:font-size-complex="10pt" fo:background-color="#FFFFFF"/>
    </style:style>
    <style:style style:name="P30" style:parent-style-name="Normal" style:family="paragraph">
      <style:paragraph-properties fo:text-align="justify" fo:margin-bottom="0in" fo:line-height="100%"/>
      <style:text-properties style:font-name="Century Gothic" fo:font-weight="bold" style:font-weight-asian="bold" fo:color="#FF0000" fo:font-size="10pt" style:font-size-asian="10pt" style:font-size-complex="10pt" fo:background-color="#FFFFFF"/>
    </style:style>
    <style:style style:name="P31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 fo:background-color="#FFFFFF"/>
    </style:style>
    <style:style style:name="P32" style:parent-style-name="Normal" style:family="paragraph">
      <style:paragraph-properties fo:text-align="center" fo:margin-bottom="0in" fo:line-height="100%"/>
      <style:text-properties style:font-name="Century Gothic" fo:font-size="10pt" style:font-size-asian="10pt" style:font-size-complex="10pt" fo:background-color="#FFFFFF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uentedepárrafopredeter." style:family="text">
      <style:text-properties style:font-name="Century Gothic" fo:font-size="10pt" style:font-size-asian="10pt" style:font-size-complex="10pt" fo:background-color="#FFFFFF"/>
    </style:style>
    <style:style style:name="T35" style:parent-style-name="Fuentedepárrafopredeter." style:family="text">
      <style:text-properties style:font-name="Century Gothic" fo:font-weight="bold" style:font-weight-asian="bold" style:font-weight-complex="bold" fo:font-size="10pt" style:font-size-asian="10pt" style:font-size-complex="10pt" fo:background-color="#FFFFFF"/>
    </style:style>
    <style:style style:name="T36" style:parent-style-name="Fuentedepárrafopredeter." style:family="text">
      <style:text-properties style:font-name="Century Gothic" fo:font-size="10pt" style:font-size-asian="10pt" style:font-size-complex="10pt" fo:background-color="#FFFFFF"/>
    </style:style>
    <style:style style:name="T37" style:parent-style-name="Fuentedepárrafopredeter." style:family="text">
      <style:text-properties style:font-name="Century Gothic" fo:font-size="10pt" style:font-size-asian="10pt" style:font-size-complex="10pt" fo:background-color="#FFFFFF"/>
    </style:style>
    <style:style style:name="T38" style:parent-style-name="Fuentedepárrafopredeter." style:family="text">
      <style:text-properties style:font-name="Century Gothi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Century Gothic" fo:font-size="10pt" style:font-size-asian="10pt" style:font-size-complex="10pt" fo:background-color="#FFFFFF"/>
    </style:style>
    <style:style style:name="T40" style:parent-style-name="Fuentedepárrafopredeter." style:family="text">
      <style:text-properties style:font-name="Century Gothic" fo:font-weight="bold" style:font-weight-asian="bold" style:font-weight-complex="bold" fo:font-size="10pt" style:font-size-asian="10pt" style:font-size-complex="10pt" fo:background-color="#FFFFFF"/>
    </style:style>
    <style:style style:name="T41" style:parent-style-name="Fuentedepárrafopredeter." style:family="text">
      <style:text-properties style:font-name="Century Gothic" fo:font-size="10pt" style:font-size-asian="10pt" style:font-size-complex="10pt" fo:background-color="#FFFFFF"/>
    </style:style>
    <style:style style:name="T42" style:parent-style-name="Fuentedepárrafopredeter." style:family="text">
      <style:text-properties style:font-name="Century Gothic" fo:font-weight="bold" style:font-weight-asian="bold" style:font-weight-complex="bold" fo:font-size="10pt" style:font-size-asian="10pt" style:font-size-complex="10pt" fo:background-color="#FFFFFF"/>
    </style:style>
    <style:style style:name="T43" style:parent-style-name="Fuentedepárrafopredeter." style:family="text">
      <style:text-properties style:font-name="Century Gothic" fo:font-weight="bold" style:font-weight-asian="bold" style:font-weight-complex="bold" fo:font-size="10pt" style:font-size-asian="10pt" style:font-size-complex="10pt" fo:background-color="#FFFFFF"/>
    </style:style>
    <style:style style:name="T44" style:parent-style-name="Fuentedepárrafopredeter." style:family="text">
      <style:text-properties style:font-name="Century Gothic" fo:font-size="10pt" style:font-size-asian="10pt" style:font-size-complex="10pt" fo:background-color="#FFFFFF"/>
    </style:style>
    <style:style style:name="T45" style:parent-style-name="Fuentedepárrafopredeter." style:family="text">
      <style:text-properties style:font-name="Century Gothic" fo:font-weight="bold" style:font-weight-asian="bold" style:font-weight-complex="bold" fo:font-size="10pt" style:font-size-asian="10pt" style:font-size-complex="10pt" fo:background-color="#FFFFFF"/>
    </style:style>
    <style:style style:name="T46" style:parent-style-name="Fuentedepárrafopredeter." style:family="text">
      <style:text-properties style:font-name="Century Gothic" fo:font-size="10pt" style:font-size-asian="10pt" style:font-size-complex="10pt" fo:background-color="#FFFFFF"/>
    </style:style>
    <style:style style:name="T47" style:parent-style-name="Fuentedepárrafopredeter." style:family="text">
      <style:text-properties style:font-name="Century Gothic" fo:font-size="10pt" style:font-size-asian="10pt" style:font-size-complex="10pt" fo:background-color="#FFFFFF"/>
    </style:style>
    <style:style style:name="P48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 fo:background-color="#FFFFFF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uentedepárrafopredeter." style:family="text">
      <style:text-properties style:font-name="Century Gothic" fo:font-size="10pt" style:font-size-asian="10pt" style:font-size-complex="10pt" fo:background-color="#FFFFFF"/>
    </style:style>
    <style:style style:name="T51" style:parent-style-name="Fuentedepárrafopredeter." style:family="text">
      <style:text-properties style:font-name="Century Gothic" fo:font-size="10pt" style:font-size-asian="10pt" style:font-size-complex="10pt" fo:background-color="#FFFFFF"/>
    </style:style>
    <style:style style:name="P52" style:parent-style-name="Normal" style:family="paragraph">
      <style:paragraph-properties fo:text-align="justify"/>
      <style:text-properties style:font-name="Century Gothic" style:font-name-complex="Arial" fo:font-style="italic" style:font-style-asian="italic" style:font-style-complex="italic" fo:font-size="10pt" style:font-size-asian="10pt" style:font-size-complex="10pt" style:language-asian="en" style:country-asian="US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style:font-name="Century Gothic" style:font-name-complex="Arial" fo:font-size="10pt" style:font-size-asian="10pt" style:font-size-complex="10pt" style:language-asian="en" style:country-asian="US"/>
    </style:style>
    <style:style style:name="T55" style:parent-style-name="Fuentedepárrafopredeter." style:family="text">
      <style:text-properties style:font-name="Century Gothic" style:font-name-complex="Arial" fo:font-size="10pt" style:font-size-asian="10pt" style:font-size-complex="10pt" style:language-asian="en" style:country-asian="US"/>
    </style:style>
    <style:style style:name="T56" style:parent-style-name="Fuentedepárrafopredeter." style:family="text">
      <style:text-properties style:font-name="Century Gothic" style:font-name-complex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57" style:parent-style-name="Fuentedepárrafopredeter." style:family="text">
      <style:text-properties style:font-name="Century Gothic" style:font-name-complex="Arial" fo:font-size="10pt" style:font-size-asian="10pt" style:font-size-complex="10pt" style:language-asian="en" style:country-asian="US"/>
    </style:style>
    <style:style style:name="T58" style:parent-style-name="Fuentedepárrafopredeter." style:family="text">
      <style:text-properties style:font-name="Century Gothic" style:font-name-complex="Arial" fo:font-size="10pt" style:font-size-asian="10pt" style:font-size-complex="10pt" style:language-asian="en" style:country-asian="US"/>
    </style:style>
    <style:style style:name="T59" style:parent-style-name="Fuentedepárrafopredeter." style:family="text">
      <style:text-properties style:font-name="Century Gothic" style:font-name-complex="Arial" fo:font-size="10pt" style:font-size-asian="10pt" style:font-size-complex="10pt" style:language-asian="en" style:country-asian="US"/>
    </style:style>
    <style:style style:name="T60" style:parent-style-name="Fuentedepárrafopredeter." style:family="text">
      <style:text-properties style:font-name="Lato" fo:font-size="10.5pt" style:font-size-asian="10.5pt" style:font-size-complex="10.5pt" fo:background-color="#FFFFFF"/>
    </style:style>
    <style:style style:name="T61" style:parent-style-name="Fuentedepárrafopredeter." style:family="text">
      <style:text-properties style:font-name="Century Gothic" style:font-name-complex="Arial" fo:font-size="10pt" style:font-size-asian="10pt" style:font-size-complex="10pt" style:language-asian="en" style:country-asian="US"/>
    </style:style>
    <style:style style:name="T62" style:parent-style-name="Fuentedepárrafopredeter." style:family="text">
      <style:text-properties style:font-name="Century Gothic" style:font-name-complex="Arial" fo:font-size="10pt" style:font-size-asian="10pt" style:font-size-complex="10pt" style:language-asian="en" style:country-asian="US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name="Century Gothic" style:font-name-complex="Arial" fo:font-size="10pt" style:font-size-asian="10pt" style:font-size-complex="10pt" style:language-asian="en" style:country-asian="US"/>
    </style:style>
    <style:style style:name="P65" style:parent-style-name="Normal" style:family="paragraph">
      <style:paragraph-properties fo:text-align="justify"/>
      <style:text-properties style:font-name="Century Gothic" style:font-name-complex="Arial" fo:font-size="10pt" style:font-size-asian="10pt" style:font-size-complex="10pt" style:language-asian="en" style:country-asian="US"/>
    </style:style>
    <style:style style:name="P66" style:parent-style-name="Normal" style:family="paragraph">
      <style:paragraph-properties fo:margin-bottom="0.1111in" fo:line-height="100%"/>
      <style:text-properties style:font-name="Century Gothic" style:font-name-complex="Arial" fo:font-size="10pt" style:font-size-asian="10pt" style:font-size-complex="10pt" style:language-asian="en" style:country-asian="US" fo:hyphenate="true"/>
    </style:style>
    <style:style style:name="P67" style:parent-style-name="Normal" style:family="paragraph">
      <style:paragraph-properties fo:margin-bottom="0.1111in" fo:line-height="100%"/>
      <style:text-properties style:font-name="Century Gothic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68" style:parent-style-name="Normal" style:family="paragraph">
      <style:paragraph-properties fo:margin-bottom="0in" fo:line-height="100%"/>
      <style:text-properties style:font-name="Calisto MT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 fo:hyphenate="true"/>
    </style:style>
    <style:style style:name="P69" style:parent-style-name="Normal" style:family="paragraph">
      <style:paragraph-properties fo:margin-bottom="0in" fo:line-height="100%"/>
      <style:text-properties fo:hyphenate="true"/>
    </style:style>
    <style:style style:name="T70" style:parent-style-name="Fuentedepárrafopredeter." style:family="text">
      <style:text-properties style:font-name="Calisto MT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<text:span text:style-name="T18">VALDEPEÑAS, a 21 de octubre de 2021</text:span><text:span text:style-name="T19">.<text:s/></text:span><text:span text:style-name="T20">No pudiendo celebrar el pasado año el XXV Aniversario de la Asociación Castellano Manchega de Sociología, junto con el también XXV Aniversario del Congreso de Sociología en Castilla-La Mancha, por<text:s/></text:span><text:span text:style-name="T21">cuestiones obvias, se celebrará este año dichos aniversarios, organizados por la ACMS, durante los días<text:s/></text:span><text:span text:style-name="T22">19, 20 y 21 de noviembre</text:span><text:span text:style-name="T23"><text:s/>próximo, en la localidad de<text:s/></text:span><text:span text:style-name="T24">Valdepeñas, provincia de Ciudad Real, España.</text:span><text:span text:style-name="T25"><text:s/>A la celebración del<text:s/></text:span><text:span text:style-name="T26">XXV Aniversario de la constituci</text:span><text:span text:style-name="T27">ón de la ACMS, se unirá el XXV Congreso de Sociología en Castilla-La Mancha, Congreso Internacional.<text:s/></text:span><text:span text:style-name="T28">Se darán cita profesionales y académicos, de dentro y fuera de nuestras fronteras, para potenciar la investigación, y fomentar la reflexión y el debate, so</text:span><text:span text:style-name="T29">bre temas relacionados con la realidad social actual, española e internacional.</text:span></text:p>
      <text:p text:style-name="P30"/>
      <text:p text:style-name="P31">La Asociación Castellano-Manchega de Sociología es una de las más antiguas y más nutridas asociaciones territoriales radicadas en España. Desde su constitución, en 1995, forma<text:s/>parte nuclear de la Federación Española de Sociología (FES), y desde el año 2014 es miembro institucional de la Asociación Internacional de Sociología (ISA). Aunque castellano-manchega por su origen y por su ámbito territorial de actuación preferente, entre los miembros de la ACMS destaca la presencia de académicos y profesionales que ocupan posiciones muy señaladas en el campo de la sociología y disciplinas afines en centros de toda España, e incluso fuera de nuestro país, como China, Marruecos, México o<text:s/>Alemania. Viene desarrollando actividades en colaboración con instituciones muy variadas, pero fundamentalmente públicas y de carácter académico, tanto regionales, como nacionales e internacionales, especialmente con Italia, el mundo árabe y el mundo hispano.</text:p>
      <text:p text:style-name="P32"/>
      <text:p text:style-name="P33"><text:span text:style-name="T34">Como se decía anteriormente, se celebra también el<text:s/></text:span><text:span text:style-name="T35">XXV Congreso de Sociología en Castilla-La Mancha, Congreso Internacional,</text:span><text:span text:style-name="T36"><text:s/>muestra de este carácter internacional de los congresos son los datos de uno de los anteriores, que gracias al compromiso y el</text:span><text:span text:style-name="T37"><text:s/>apoyo institucional por parte del </text:span><text:span text:style-name="T38">Excmo. Ayuntamiento de Valdepeñas</text:span><text:span text:style-name="T39"> que facilitó ampliamente el desarrollo exitoso de este gran evento, se consiguió la participación de </text:span><text:span text:style-name="T40">200 profesionales y académicos</text:span><text:span text:style-name="T41"> procedentes de </text:span><text:span text:style-name="T42"><text:s/>94 universidades e instituciones y 21 p</text:span><text:span text:style-name="T43">aíses</text:span><text:span text:style-name="T44">, de ellas 32 universidades españolas y 34 extranjeras, así como de instituciones privadas o públicas, 24 de ellas españolas y 4 extranjeras, presentando </text:span><text:span text:style-name="T45">160 ponencias en 12 mesas de trabajo,<text:s/></text:span><text:span text:style-name="T46">significando que este año se han convocado 18 mesas en tota</text:span><text:span text:style-name="T47">l.</text:span></text:p>
      <text:p text:style-name="P48"/>
      <text:p text:style-name="P49"><text:span text:style-name="T50">Es de destacar el apoyo de la Excma. Diputación Provincial de Ciudad Real, que durante los XX primeros años ha prestado a la ACMS, desde su fundación, ofreciendo el Palacio de los Condes de Valparaíso, para la realización de los XX primeros congresos e</text:span><text:span text:style-name="T51">n la localidad de Almagro. Así como el apoyo prestado por el Excmo. Ayuntamiento de Valdepeñas, en la actualidad, para la celebración de los V congresos con carácter internacional siguientes, ofreciendo sus instalaciones.</text:span></text:p>
      <text:p text:style-name="P52"/>
      <text:p text:style-name="P53"><text:span text:style-name="T54">Entre las actividades<text:s/></text:span><text:span text:style-name="T55">desarrolladas por la ACMS se encuentra la publicación de Βarataria.<text:s/></text:span><text:span text:style-name="T56">Revista Castellano-Manchega de Ciencias Sociales</text:span><text:span text:style-name="T57">, con ISSN 1575-0825/ E-ISSN 2172-3184, es una publicación de carácter internacional. Si bien se formula como revista castellano-manchega, a</text:span><text:span text:style-name="T58">coge con el mismo entusiasmo y rigor en sus espacios de artículos, notas de investigación y recensiones de libros, de especialistas de las Ciencias Sociales de todo el mundo. Se publica dos veces al año durante los meses de junio y diciembre, en soporte el</text:span><text:span text:style-name="T59">ectrónico (en formato papel se publicó hasta el número extraordinario 25).</text:span><text:span text:style-name="T60"><text:s/></text:span><text:span text:style-name="T61">Como revista académica, tiene como principal objetivo la innovación del conocimiento, tanto desde la teoría como desde el análisis empírico en el ámbito de las ciencias sociales y,<text:s/></text:span><text:span text:style-name="T62">de manera especial, en el de la sociología. Realizando numerosas publicaciones e investigaciones.</text:span></text:p>
      <text:p text:style-name="P63"/>
      <text:p text:style-name="P64">Otra de las actividades anuales es la convocatoria del Premio de Ensayo Breve en Ciencias Sociales Fermín Caballero, celebrado en la población de Barajas de<text:s/>Melo, <text:s/>Cuenca. Su doble condición de pionero de las ciencias sociales y de intelectual comprometido convierte el rescate de su memoria en una obligación moral que la Asociación Castellano-Manchega de Sociología asume sinceramente.</text:p>
      <text:p text:style-name="P65">También han sido numerosas y de variada temática, siempre de temas de actualidad, <text:s/>las jornadas y ciclos de conferencias, que la ACMS ha impartido por todo Castilla La Mancha, siendo las más significativas por su duración y permanencia las organizadas concretamente por los Ayuntamientos de Toledo y Cuenca.</text:p>
      <text:p text:style-name="P66"><text:bookmark-start text:name="_Hlk85544450"/></text:p>
      <text:p text:style-name="P67">José Miguel Moreno Carrillo</text:p>
      <text:p text:style-name="P68">Vocal por Toledo y Relaciones Institucionales</text:p>
      <text:p text:style-name="P69"><text:span text:style-name="T70">Administrador pág. www.acms.es</text:span><text:bookmark-end text:name="_Hlk855444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Lato" svg:font-family="Lato" style:font-family-generic="swiss" style:font-pitch="variable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 fo:hyphenate="true"/>
    </style:style>
    <style:style style:name="Normal" style:display-name="Normal" style:family="paragraph">
      <style:paragraph-properties fo:margin-bottom="0.1388in" fo:line-height="115%"/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style:language-asian="zh" style:country-asian="CN"/>
    </style:style>
    <style:style style:name="Piedepágina" style:display-name="Pie de página" style:family="paragraph" style:parent-style-name="Normal"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as-inline-color" style:display-name="has-inline-colo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7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in"/>
      </style:header-style>
      <style:footer-style>
        <style:header-footer-properties style:dynamic-spacing="true" fo:min-height="-0.018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uentedepárrafopredeter." style:family="text"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es" style:country-asian="ES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es" style:country-asian="ES"/>
    </style:style>
    <style:style style:name="P7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Normal" style:family="paragraph">
      <style:paragraph-properties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center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1" style:parent-style-name="Piedepágina" style:family="paragraph">
      <style:paragraph-properties>
        <style:tab-stops>
          <style:tab-stop style:type="center" style:position="3.1993in"/>
          <style:tab-stop style:type="left" style:position="3.8333in"/>
        </style:tab-stops>
      </style:paragraph-properties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472in" svg:stroke-color="#0070c0" svg:stroke-opacity="100%" draw:stroke-linejoin="round" svg:stroke-linecap="butt" style:horizontal-rel="page-content" style:vertical-rel="paragraph" style:horizontal-pos="righ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n 10" text:anchor-type="paragraph" svg:x="2.41223in" svg:y="-0.19908in" svg:width="0.94028in" svg:height="0.83056in" style:rel-width="scale" style:rel-height="scale"><draw:image xlink:href="media/image1.jpg" xlink:type="simple" xlink:show="embed" xlink:actuate="onLoad"/><svg:title/><svg:desc>Logotipo

Descripción generada automáticamente</svg:desc></draw:frame></text:span><text:span text:style-name="T4"><draw:connector draw:type="line" svg:x1="0in" svg:y1="0.20115in" svg:x2="0.62153in" svg:y2="0.20115in" draw:z-index="251659264" draw:id="id0" draw:style-name="a1" draw:transform="translate(-0.31076in -0.20115in) rotate(-1.5708) translate(0.31076in 0.20115in)" draw:name="Conector recto 20" text:anchor-type="paragraph"><svg:title/><svg:desc/></draw:connector></text:span><text:span text:style-name="T5"><draw:frame draw:z-index="251660288" draw:style-name="a2" draw:name="Imagen 226" text:anchor-type="paragraph" svg:x="-0.56111in" svg:y="-0.13194in" svg:width="1.47778in" svg:height="0.64167in" style:rel-width="scale" style:rel-height="scale"><draw:image xlink:href="media/image2.png" xlink:type="simple" xlink:show="embed" xlink:actuate="onLoad"/><svg:title/><svg:desc>Descripción: RR-HH:ACMS-CONGRESOS:CONGRESO 2017 VALDEPEÑAS:LOGOS-IMAGENES :imgres.png</svg:desc></draw:frame></text:span><text:span text:style-name="T6"><text:s text:c="66"/>Nota de prensa</text:span></text:p>
        <text:p text:style-name="P7"/>
        <text:p text:style-name="P8"><text:s text:c="12"/></text:p>
        <text:p text:style-name="P9"><text:s text:c="12"/>-.XXV Aniversario de la Asociación Castellano-Manchega de Sociología.-</text:p>
        <text:p text:style-name="P10">-.XXV Congreso de Sociología en Castilla-La Mancha. Congreso<text:s/>Internacional-.</text:p>
      </style:header>
      <style:footer>
        <text:p text:style-name="P11"><text:span text:style-name="T12"><draw:frame draw:z-index="251668480" draw:style-name="a3" draw:name="Imagen 9" text:anchor-type="paragraph" svg:x="6.03472in" svg:y="0.08958in" svg:width="0.62847in" svg:height="0.74583in" style:rel-width="scale" style:rel-height="scale"><draw:image xlink:href="media/image3.png" xlink:type="simple" xlink:show="embed" xlink:actuate="onLoad"/><svg:title/><svg:desc>Descripción: RR-HH:ACMS-CONGRESOS:CONGRESO 2017 VALDEPEÑAS:LOGOS-IMAGENES :barajas de melo.png</svg:desc></draw:frame></text:span><text:span text:style-name="T13"><draw:frame draw:z-index="251667456" draw:style-name="a4" draw:name="Imagen 8" text:anchor-type="paragraph" svg:x="4.66181in" svg:y="0.10764in" svg:width="1.19375in" svg:height="0.64861in" style:rel-width="scale" style:rel-height="scale"><draw:image xlink:href="media/image4.jpeg" xlink:type="simple" xlink:show="embed" xlink:actuate="onLoad"/><svg:title/><svg:desc>Descripción: RR-HH:ACMS-CONGRESOS:CONGRESO 2017 VALDEPEÑAS:LOGOS-IMAGENES :diputacion ciudad real.jpeg</svg:desc></draw:frame></text:span><text:span text:style-name="T14"><draw:frame draw:z-index="251666432" draw:style-name="a5" draw:name="Imagen 7" text:anchor-type="paragraph" svg:x="3.35556in" svg:y="0.15278in" svg:width="1.26597in" svg:height="0.63194in" style:rel-width="scale" style:rel-height="scale"><draw:image xlink:href="media/image5.png" xlink:type="simple" xlink:show="embed" xlink:actuate="onLoad"/><svg:title/><svg:desc>Descripción: RR-HH:ACMS-CONGRESOS:CONGRESO 2017 VALDEPEÑAS:LOGOS-IMAGENES :diputacion toledo.png</svg:desc></draw:frame></text:span><text:span text:style-name="T15"><draw:frame draw:z-index="251665408" draw:style-name="a6" draw:name="Imagen 230" text:anchor-type="paragraph" svg:x="1.825in" svg:y="0.12569in" svg:width="1.69375in" svg:height="0.60625in" style:rel-width="scale" style:rel-height="scale"><draw:image xlink:href="media/image6.png" xlink:type="simple" xlink:show="embed" xlink:actuate="onLoad"/><svg:title/><svg:desc>Descripción: RR-HH:ACMS-CONGRESOS:CONGRESO 2017 VALDEPEÑAS:LOGOS-IMAGENES :universidad castillalamancha.png</svg:desc></draw:frame></text:span><text:span text:style-name="T16"><draw:frame draw:z-index="251664384" draw:style-name="a7" draw:name="Imagen 5" text:anchor-type="paragraph" svg:x="1.12083in" svg:y="0.09722in" svg:width="0.65278in" svg:height="0.65278in" style:rel-width="scale" style:rel-height="scale"><draw:image xlink:href="media/image7.png" xlink:type="simple" xlink:show="embed" xlink:actuate="onLoad"/><svg:title/><svg:desc>Descripción: RR-HH:ACMS-CONGRESOS:CONGRESO 2017 VALDEPEÑAS:LOGOS-IMAGENES :ayun valdepeñas.jpg</svg:desc></draw:frame></text:span><draw:frame draw:z-index="251669504" draw:style-name="a8" draw:name="Imagen 4" text:anchor-type="paragraph" svg:x="0.25in" svg:y="0.09028in" svg:width="0.69444in" svg:height="0.69444in" style:rel-width="scale" style:rel-height="scale"><draw:image xlink:href="media/image8.jpeg" xlink:type="simple" xlink:show="embed" xlink:actuate="onLoad"/><svg:title/><svg:desc/></draw:frame><text:span text:style-name="T17"><draw:frame draw:z-index="251663360" draw:style-name="a9" draw:name="Imagen 3" text:anchor-type="paragraph" svg:x="-0.88611in" svg:y="0.12222in" svg:width="0.99306in" svg:height="0.64167in" style:rel-width="scale" style:rel-height="scale"><draw:image xlink:href="media/image9.png" xlink:type="simple" xlink:show="embed" xlink:actuate="onLoad"/><svg:title/><svg:desc>Descripción: RR-HH:ACMS-CONGRESOS:CONGRESO 2017 VALDEPEÑAS:LOGOS-IMAGENES :castilla la mancha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É MIGUEL MORENO CARRILLO</meta:initial-creator>
    <dc:creator>JOSÉ MIGUEL MORENO CARRILLO</dc:creator>
    <meta:creation-date>2021-10-19T12:01:00Z</meta:creation-date>
    <dc:date>2021-10-21T10:40:00Z</dc:date>
    <meta:print-date>2021-10-21T10:36:00Z</meta:print-date>
    <meta:template xlink:href="Normal" xlink:type="simple"/>
    <meta:editing-cycles>11</meta:editing-cycles>
    <meta:editing-duration>PT5220S</meta:editing-duration>
    <meta:document-statistic meta:page-count="1" meta:paragraph-count="9" meta:word-count="724" meta:character-count="4699" meta:row-count="33" meta:non-whitespace-character-count="3984"/>
  </office:meta>
</office:document-meta>
</file>